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1f411c"/>
    </style:style>
    <style:style style:name="P2" style:family="paragraph" style:parent-style-name="Standard">
      <style:text-properties officeooo:paragraph-rsid="0020cba4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officeooo:paragraph-rsid="0020cba4"/>
    </style:style>
    <style:style style:name="P5" style:family="paragraph" style:parent-style-name="Standard">
      <style:paragraph-properties fo:text-align="end" style:justify-single-word="false"/>
      <style:text-properties fo:font-size="9pt" officeooo:paragraph-rsid="0020cba4" style:font-size-asian="9pt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f411c"/>
    </style:style>
    <style:style style:name="P8" style:family="paragraph" style:parent-style-name="Standard">
      <style:paragraph-properties fo:text-align="end" style:justify-single-word="false"/>
      <style:text-properties officeooo:rsid="0020cba4" officeooo:paragraph-rsid="0020cba4"/>
    </style:style>
    <style:style style:name="P9" style:family="paragraph" style:parent-style-name="Standard">
      <style:paragraph-properties fo:margin-left="0.646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2.452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9.991cm" fo:margin-right="0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014cm" style:contextual-spacing="false" fo:text-align="center" style:justify-single-word="false" fo:text-indent="0cm" style:auto-text-indent="false"/>
    </style:style>
    <style:style style:name="T1" style:family="text">
      <style:text-properties officeooo:rsid="001f411c"/>
    </style:style>
    <style:style style:name="T2" style:family="text">
      <style:text-properties officeooo:rsid="0020cba4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use-window-font-color="true" loext:opacity="0%" style:font-name="TimesNewRomanPSMT" fo:font-size="12pt" fo:font-weight="bold" style:font-size-asian="12pt" style:font-weight-asian="bold"/>
    </style:style>
    <style:style style:name="T5" style:family="text">
      <style:text-properties style:use-window-font-color="true" loext:opacity="0%" style:font-name="TimesNewRomanPSMT" fo:font-size="12pt" fo:font-style="italic" fo:font-weight="bold" style:font-size-asian="12pt" style:font-style-asian="italic" style:font-weight-asian="bold"/>
    </style:style>
    <style:style style:name="T6" style:family="text">
      <style:text-properties style:use-window-font-color="true" loext:opacity="0%" style:font-name="TimesNewRomanPSMT" fo:font-size="12pt" fo:font-style="italic" fo:font-weight="normal" style:font-size-asian="12pt" style:font-style-asian="italic" style:font-weight-asian="normal"/>
    </style:style>
    <style:style style:name="T7" style:family="text">
      <style:text-properties style:use-window-font-color="true" loext:opacity="0%" style:font-name="TimesNewRomanPSMT" fo:font-size="12pt" fo:font-style="normal" fo:font-weight="normal" style:font-size-asian="12pt" style:font-style-asian="normal" style:font-weight-asian="normal"/>
    </style:style>
    <style:style style:name="T8" style:family="text">
      <style:text-properties style:use-window-font-color="true" loext:opacity="0%" style:font-name="TimesNewRomanPSMT" fo:font-size="12pt" fo:font-style="normal" style:text-underline-style="none" fo:font-weight="normal" style:font-size-asian="12pt" style:font-style-asian="normal" style:font-weight-asian="normal"/>
    </style:style>
    <style:style style:name="T9" style:family="text">
      <style:text-properties style:use-window-font-color="true" loext:opacity="0%" style:font-name="TimesNewRomanPSMT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0" style:family="text">
      <style:text-properties style:use-window-font-color="true" loext:opacity="0%" style:font-name="TimesNewRomanPSMT" fo:font-size="12pt" fo:font-style="normal" style:text-underline-style="none" fo:font-weight="normal" officeooo:rsid="0020cba4" style:font-size-asian="12pt" style:font-style-asian="normal" style:font-weight-asian="normal" style:font-size-complex="12pt"/>
    </style:style>
    <style:style style:name="T11" style:family="text">
      <style:text-properties style:use-window-font-color="true" loext:opacity="0%" style:font-name="TimesNewRomanPSMT" fo:font-size="14pt" fo:font-style="normal" style:text-underline-style="none" fo:font-weight="normal" style:font-size-asian="14pt" style:font-style-asian="normal" style:font-weight-asian="normal"/>
    </style:style>
    <style:style style:name="T12" style:family="text">
      <style:text-properties style:use-window-font-color="true" loext:opacity="0%" style:font-name="TimesNewRomanPSMT" fo:font-size="14pt" fo:font-style="normal" style:text-underline-style="none" fo:font-weight="normal" officeooo:rsid="0020cba4" style:font-size-asian="14pt" style:font-style-asian="normal" style:font-weight-asian="normal"/>
    </style:style>
    <style:style style:name="T13" style:family="text">
      <style:text-properties fo:color="#0000ff" loext:opacity="100%" style:font-name="TimesNewRomanPSMT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7"/>
      <text:p text:style-name="P7"><text:span text:style-name="T4">ISTITUTO DI ISTRUZIONE SUPERIORE <text:s/>STATALE <text:s/></text:span></text:p>
      <text:p text:style-name="P9"><text:span text:style-name="T5">“ ROSINA <text:s/>SALVO “- TRAPANI </text:span></text:p>
      <text:p text:style-name="P13"><text:span text:style-name="T6">Sede: Via Marinella, 1 – 91100 TRAPANI – Tel 0923 22386 – Fax:0923 23505 - </text:span></text:p>
      <text:p text:style-name="P12"><text:span text:style-name="T7">E-mail (PEC):tpis031005@pec.istruzione.it – E-mail (PEO):tpis031005@istruzione.it </text:span></text:p>
      <text:p text:style-name="P10"><text:span text:style-name="T7">Codice meccanografico: TPIS031005 – C.F. 93072110815 - sito internet </text:span><text:span text:style-name="T13">www.rosinasalvo.edu.it</text:span><text:span text:style-name="T8"> </text:span></text:p>
      <text:p text:style-name="Standard"><text:span text:style-name="T8"><text:s/></text:span></text:p>
      <text:p text:style-name="P3"><text:span text:style-name="T11"><text:s text:c="83"/></text:span><text:span text:style-name="T9"><text:s/>Trapani, 2</text:span><text:span text:style-name="T10">2</text:span><text:span text:style-name="T9"> </text:span><text:span text:style-name="T10">Gennaio</text:span><text:span text:style-name="T9"> 202</text:span><text:span text:style-name="T10">1</text:span></text:p>
      <text:p text:style-name="P3"><text:span text:style-name="T12"/></text:p>
      <text:p text:style-name="P6"><text:span text:style-name="T11"><text:s text:c="15"/></text:span><text:span text:style-name="T9"><text:s text:c="2"/>CIRCOLARE N. 13</text:span><text:span text:style-name="T10">0</text:span><text:span text:style-name="T11"><text:tab/><text:tab/><text:tab/><text:tab/><text:tab/></text:span></text:p>
      <text:p text:style-name="P3"><text:span text:style-name="T11"><text:tab/><text:tab/><text:tab/><text:tab/><text:tab/><text:tab/><text:tab/><text:tab/></text:span><text:span text:style-name="T8"> <text:s text:c="3"/>Ai Sigg. Docenti </text:span></text:p>
      <text:p text:style-name="P8"><text:span text:style-name="T8">Al personale ATA</text:span></text:p>
      <text:p text:style-name="P11"><text:span text:style-name="T8"><text:s text:c="4"/>All’Albo dell’Istituto</text:span></text:p>
      <text:p text:style-name="P3"><text:span text:style-name="T8"><text:tab/><text:tab/><text:tab/><text:tab/><text:tab/> <text:s text:c="38"/>Al sito Web dell’Istituto</text:span></text:p>
      <text:p text:style-name="P1"/>
      <text:p text:style-name="P1"/>
      <text:p text:style-name="P1"/>
      <text:p text:style-name="P1"/>
      <text:p text:style-name="P1"/>
      <text:p text:style-name="P1"><text:span text:style-name="T2">Oggetto: </text:span>Comparto Istruzione e Ricerca – Sezione Scuola Sciopero generale del 29 gennaio 2021 di tutte le categorie e settori lavorativi pubblici, privati e cooperativi. </text:p>
      <text:p text:style-name="P1"/>
      <text:p text:style-name="P1">La Presidenza del Consiglio dei Ministri – Dipartimento Funzione Pubblica – con nota 1520-P del 12 gennaio 2021, ha comunicato <text:s/>che “le Associazioni Sindacali S.I. COBAS – Sindacato Intercategoriale Cobas e SLAI COBAS per il sindacato di classe, hanno proclamato lo sciopero generale nazionale di tutte le categorie e settori lavorativi pubblici, privati e cooperativi” <text:span text:style-name="T1">per il giorno 29 gennaio 2021 <text:s text:c="26"/></text:span></text:p>
      <text:p text:style-name="P2">Si ricorda che coloro che aderiranno allo sciopero dovranno comunicare la loro adesione alle segreterie docenti o ATA entro le ore <text:span text:style-name="T2">8</text:span>.<text:span text:style-name="T2">15</text:span> dello stesso giorno. </text:p>
      <text:p text:style-name="P2"/>
      <text:p text:style-name="P2"/>
      <text:p text:style-name="P4">IL DIRIGENTE SCOLASTICO </text:p>
      <text:p text:style-name="P4">Prof.ssa Giuseppina Messina </text:p>
      <text:p text:style-name="P4">“<text:span text:style-name="T3">Firma autografa sostituita a mezzo stampa</text:span></text:p>
      <text:p text:style-name="P5"><text:s/>ai sensi dell’art. 3, comma 2 del D.Lg. 39/93”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1-22T13:29:24.170254000</meta:creation-date>
    <dc:date>2021-01-22T14:20:29.928108000</dc:date>
    <meta:editing-duration>PT3M26S</meta:editing-duration>
    <meta:editing-cycles>1</meta:editing-cycles>
    <meta:document-statistic meta:table-count="0" meta:image-count="0" meta:object-count="0" meta:page-count="1" meta:paragraph-count="19" meta:word-count="182" meta:character-count="1500" meta:non-whitespace-character-count="1118"/>
    <meta:generator>LibreOffice/7.0.3.1$MacOSX_X86_64 LibreOffice_project/d7547858d014d4cf69878db179d326fc3483e082</meta:generator>
  </office:meta>
</office:document-meta>
</file>